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 fo:line-height="0.2777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5631in"/>
    </style:style>
    <style:style style:name="TableColumn9" style:family="table-column">
      <style:table-column-properties style:column-width="1.0847in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0.9256in"/>
    </style:style>
    <style:style style:name="TableColumn12" style:family="table-column">
      <style:table-column-properties style:column-width="1.2965in"/>
    </style:style>
    <style:style style:name="TableColumn13" style:family="table-column">
      <style:table-column-properties style:column-width="1.5118in"/>
    </style:style>
    <style:style style:name="TableColumn14" style:family="table-column">
      <style:table-column-properties style:column-width="1.5541in"/>
    </style:style>
    <style:style style:name="TableColumn15" style:family="table-column">
      <style:table-column-properties style:column-width="0.6562in"/>
    </style:style>
    <style:style style:name="TableColumn16" style:family="table-column">
      <style:table-column-properties style:column-width="0.6562in"/>
    </style:style>
    <style:style style:name="TableColumn17" style:family="table-column">
      <style:table-column-properties style:column-width="0.6541in"/>
    </style:style>
    <style:style style:name="Table7" style:family="table">
      <style:table-properties style:width="10.0638in" style:rel-width="103.9%" fo:margin-left="-0.1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069in solid #000000" fo:border-left="0.0069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8125in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1" style:family="table-row">
      <style:table-row-properties style:min-row-height="0.43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5069in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90" style:family="table-row">
      <style:table-row-properties style:min-row-height="0.663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line-height="0.2777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超連結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三</text:p>
      <text:p text:style-name="P2">○○年度國家住宅及都市更新中心投資都市更新計畫進度管考表</text:p>
      <text:p text:style-name="P3">填表日期： <text:s/>年 <text:s/>月 <text:s/>日</text:p>
      <text:p text:style-name="P4"><text:span text:style-name="T5">資料統計截止日期： <text:s/>年 <text:s/>月 <text:s/>日 <text:s text:c="4"/></text:span><text:span text:style-name="T6"><text:s text:c="6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編號</text:p>
          </table:table-cell>
          <table:table-cell table:style-name="TableCell21" table:number-rows-spanned="3">
            <text:p text:style-name="P22">計畫名稱</text:p>
          </table:table-cell>
          <table:table-cell table:style-name="TableCell23" table:number-rows-spanned="3">
            <text:p text:style-name="P24">國家住宅及都市更新中心核列投資金額</text:p>
          </table:table-cell>
          <table:table-cell table:style-name="TableCell25" table:number-columns-spanned="4">
            <text:p text:style-name="P26"><text:span text:style-name="T27">執行項目及撥款比例</text:span><text:span text:style-name="T28">（填列內容詳註一）</text:span>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執行進度檢討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完成發包訂約</text:p>
          </table:table-cell>
          <table:table-cell table:style-name="TableCell37">
            <text:p text:style-name="P38">提送都市更新事業計畫及權利變換計畫</text:p>
          </table:table-cell>
          <table:table-cell table:style-name="TableCell39">
            <text:p text:style-name="P40">都市更新事業計畫及權利變換計畫公告公開展覽</text:p>
          </table:table-cell>
          <table:table-cell table:style-name="TableCell41">
            <text:p text:style-name="P42">都市更新事業計畫及權利變換計畫公告實施</text:p>
          </table:table-cell>
          <table:table-cell table:style-name="TableCell43">
            <text:p text:style-name="P44">預定進度</text:p>
          </table:table-cell>
          <table:table-cell table:style-name="TableCell45">
            <text:p text:style-name="P46">實際進度</text:p>
          </table:table-cell>
          <table:table-cell table:style-name="TableCell47">
            <text:p text:style-name="P48">比較</text:p>
            <text:p text:style-name="P49"/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（ <text:s/>%）</text:p>
          </table:table-cell>
          <table:table-cell table:style-name="TableCell57">
            <text:p text:style-name="P58">（ <text:s/>%）</text:p>
          </table:table-cell>
          <table:table-cell table:style-name="TableCell59">
            <text:p text:style-name="P60">（ <text:s/>%）</text:p>
          </table:table-cell>
          <table:table-cell table:style-name="TableCell61">
            <text:p text:style-name="P62">（ <text:s/>%）</text:p>
          </table:table-cell>
          <table:table-cell table:style-name="TableCell63">
            <text:p text:style-name="P64">(%)</text:p>
          </table:table-cell>
          <table:table-cell table:style-name="TableCell65">
            <text:p text:style-name="P66">(%)</text:p>
          </table:table-cell>
          <table:table-cell table:style-name="TableCell67">
            <text:p text:style-name="P68">(%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總計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承辦人： <text:s text:c="16"/>聯絡電話： <text:s text:c="26"/>單位主管：</text:p>
      <text:p text:style-name="P112">註：</text:p>
      <text:p text:style-name="P113">一、執行項目及撥款比例依董事會審議通過之投資計畫書填列。</text:p>
      <text:p text:style-name="P114"><text:span text:style-name="T115">二、每年度一月、四月、七月及十月之五日前填報回復，電子郵件：OOOO</text:span><text:a xlink:href="mailto:annachang@cpami.gov.tw" office:target-frame-name="_top" xlink:show="replace"><text:span text:style-name="T116">@hurc.org.tw</text:span></text:a><text:span text:style-name="T117"><text:s/>，傳真：02-OOOO-OOOO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振瑜</meta:initial-creator>
    <dc:creator>呂振瑜</dc:creator>
    <meta:creation-date>2019-11-05T06:51:00Z</meta:creation-date>
    <dc:date>2019-11-05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